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FR1" style:family="paragraph">
      <style:paragraph-properties fo:line-height="115%"/>
      <style:text-properties style:font-name="Times New Roman" style:font-name-complex="Times New Roman" fo:font-weight="normal" style:font-weight-asian="normal" style:font-weight-complex="normal" fo:font-size="14pt" style:font-size-asian="14pt"/>
    </style:style>
    <style:style style:name="P15" style:parent-style-name="Standard" style:family="paragraph">
      <style:paragraph-properties fo:margin-top="0.2916in"/>
      <style:text-properties fo:font-size="14pt" style:font-size-asian="14pt" style:font-size-complex="11pt"/>
    </style:style>
    <style:style style:name="P16" style:parent-style-name="Standard" style:family="paragraph">
      <style:text-properties fo:font-size="14pt" style:font-size-asian="14pt"/>
    </style:style>
    <style:style style:name="T17" style:parent-style-name="Domyślnaczcionkaakapitu" style:family="text">
      <style:text-properties fo:font-size="14pt" style:font-size-asian="14pt"/>
    </style:style>
    <style:style style:name="T18" style:parent-style-name="Domyślnaczcionkaakapitu" style:family="text">
      <style:text-properties fo:color="#007F00" fo:font-size="14pt" style:font-size-asian="14pt"/>
    </style:style>
    <style:style style:name="T19" style:parent-style-name="Domyślnaczcionkaakapitu" style:family="text">
      <style:text-properties fo:font-size="14pt" style:font-size-asian="14pt"/>
    </style:style>
    <style:style style:name="P20" style:parent-style-name="Standard" style:family="paragraph">
      <style:text-properties fo:font-size="14pt" style:font-size-asian="14pt" style:font-size-complex="11pt"/>
    </style:style>
    <style:style style:name="P21" style:parent-style-name="Standard" style:family="paragraph">
      <style:paragraph-properties fo:margin-right="1.2777in"/>
    </style:style>
    <style:style style:name="T22" style:parent-style-name="Domyślnaczcionkaakapitu" style:family="text">
      <style:text-properties fo:font-size="14pt" style:font-size-asian="14pt"/>
    </style:style>
    <style:style style:name="T23" style:parent-style-name="Domyślnaczcionkaakapitu" style:family="text">
      <style:text-properties fo:color="#000000" fo:font-size="14pt" style:font-size-asian="14pt"/>
    </style:style>
    <style:style style:name="P24" style:parent-style-name="Standard" style:family="paragraph">
      <style:text-properties fo:color="#000000" fo:font-size="14pt" style:font-size-asian="14pt"/>
    </style:style>
    <style:style style:name="P25" style:parent-style-name="Standard" style:family="paragraph">
      <style:text-properties fo:font-size="14pt" style:font-size-asian="14pt"/>
    </style:style>
    <style:style style:name="P26" style:parent-style-name="Standard" style:family="paragraph">
      <style:paragraph-properties fo:margin-left="1.4722in" fo:margin-right="3.0555in">
        <style:tab-stops/>
      </style:paragraph-properties>
      <style:text-properties fo:font-size="14pt" style:font-size-asian="14pt"/>
    </style:style>
    <style:style style:name="P27" style:parent-style-name="Standard" style:family="paragraph">
      <style:paragraph-properties fo:margin-left="1.4722in" fo:margin-right="0.3923in">
        <style:tab-stops/>
      </style:paragraph-properties>
      <style:text-properties fo:font-size="14pt" style:font-size-asian="14pt"/>
    </style:style>
    <style:style style:name="P28" style:parent-style-name="Standard" style:family="paragraph">
      <style:paragraph-properties fo:margin-left="1.4722in" fo:margin-right="1.475in">
        <style:tab-stops/>
      </style:paragraph-properties>
      <style:text-properties fo:font-size="14pt" style:font-size-asian="14pt"/>
    </style:style>
    <style:style style:name="P29" style:parent-style-name="Standard" style:family="paragraph">
      <style:text-properties fo:font-size="14pt" style:font-size-asian="14pt"/>
    </style:style>
    <style:style style:name="P30" style:parent-style-name="Tekstblokowy" style:list-style-name="WWNum1" style:family="paragraph">
      <style:text-properties style:font-name="Times New Roman" style:font-name-complex="Times New Roman" fo:font-size="14pt" style:font-size-asian="14pt"/>
    </style:style>
    <style:style style:name="P31" style:parent-style-name="Tekstblokowy" style:family="paragraph">
      <style:paragraph-properties fo:margin-left="0.0583in" fo:text-indent="0in">
        <style:tab-stops/>
      </style:paragraph-properties>
      <style:text-properties style:font-name="Times New Roman" style:font-name-complex="Times New Roman" fo:font-size="14pt" style:font-size-asian="14pt"/>
    </style:style>
    <style:style style:name="P32" style:parent-style-name="Standard" style:family="paragraph">
      <style:text-properties fo:font-size="14pt" style:font-size-asian="14pt"/>
    </style:style>
    <style:style style:name="P33" style:parent-style-name="Standard" style:family="paragraph">
      <style:text-properties fo:font-size="14pt" style:font-size-asian="14pt"/>
    </style:style>
    <style:style style:name="P34" style:parent-style-name="Standard" style:family="paragraph">
      <style:text-properties fo:font-size="14pt" style:font-size-asian="14pt"/>
    </style:style>
    <style:style style:name="P35" style:parent-style-name="Standard" style:family="paragraph">
      <style:text-properties fo:font-size="14pt" style:font-size-asian="14pt"/>
    </style:style>
    <style:style style:name="P36" style:parent-style-name="Standard" style:family="paragraph">
      <style:text-properties fo:font-size="14pt" style:font-size-asian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KOMUNIKAT NR 5/2020</text:p>
      <text:p text:style-name="P2">ZARZĄDU OKRĘGU</text:p>
      <text:p text:style-name="P3">POLSKIEGO ZWIĄZKU HODOWCÓW GOŁĘBI POCZTOWCH</text:p>
      <text:p text:style-name="P4">W GORZOWIE WLKP.</text:p>
      <text:p text:style-name="P5">w sprawie Walnego Sprawozdawczego Zebrania Delegatów</text:p>
      <text:p text:style-name="P6">Okręgu PZHGP w Gorzowie Wlkp.</text:p>
      <text:p text:style-name="P7"/>
      <text:p text:style-name="Standard"><text:span text:style-name="T8">Walne<text:s/></text:span><text:span text:style-name="T9">Sprawozdawcze Zebranie Delegatów Okręgu PZHGP w Gorzowie Wlkp. odbędzie się dnia 09.08.2020 roku o godzinie 11.00 w<text:s/></text:span><text:bookmark-start text:name="_GoBack"/><text:bookmark-end text:name="_GoBack"/><text:span text:style-name="T10">sali wiejskiej</text:span></text:p>
      <text:p text:style-name="Standard"><text:span text:style-name="T11"><text:s/>w miejscowości Łupowo ,przy ul.Słowackiego 71 <text:s/>k/Gorzowa.</text:span><text:span text:style-name="T12"><text:s text:c="67"/></text:span><text:span text:style-name="T13"><text:s text:c="32"/></text:span></text:p>
      <text:p text:style-name="P14">Plan <text:s text:c="103"/>Walnego Sprawozdawczego Zebrania Delegatów <text:s/>Okręgu PZHGP w Gorzowie <text:s/>Wlkp.</text:p>
      <text:p text:style-name="P15"><text:s/>1. <text:s text:c="3"/>Otwarcie zebrania, powitanie delegatów i zaproszonych gości.</text:p>
      <text:p text:style-name="P16"><text:s/>2. <text:s text:c="3"/>Wybór przewodniczącego i protokolanta zebrania.</text:p>
      <text:p text:style-name="Standard"><text:span text:style-name="T17"><text:s/>3</text:span><text:span text:style-name="T18">.</text:span><text:span text:style-name="T19"><text:s text:c="4"/>Przedstawienie planu zebrania i jego zatwierdzenie.</text:span></text:p>
      <text:p text:style-name="P20"><text:s/>4. <text:s text:c="3"/>Wybór komisji:</text:p>
      <text:p text:style-name="P21"><text:span text:style-name="T22"><text:s text:c="30"/>A. wniosków <text:s text:c="5"/>/3 do 5 członków/<text:s/></text:span><text:span text:style-name="T23"><text:s/></text:span></text:p>
      <text:p text:style-name="Heading3">B. mandatowej <text:s text:c="2"/>/3 do 5 członków/</text:p>
      <text:p text:style-name="P24"><text:s/>5. <text:s text:c="3"/>Odczytanie protokołu komisji mandatowej.</text:p>
      <text:p text:style-name="P25"><text:s/>6. <text:s text:c="3"/>Sprawozdania z działalności:</text:p>
      <text:p text:style-name="P26">A. Zarządu Okręgu.</text:p>
      <text:p text:style-name="P27">B. Okręgowej Komisji Rewizyjnej.</text:p>
      <text:p text:style-name="P28">C. Okręgowej Komisji Dyscyplinarnej.</text:p>
      <text:p text:style-name="P29"><text:s/>7. <text:s text:c="3"/>Dyskusja nad sprawozdaniami.</text:p>
      <text:list text:style-name="WWNum1">
        <text:list-item text:start-value="8">
          <text:p text:style-name="P30">Rozpatrzenie wniosku Komisji<text:s/>Rewizyjnej w sprawie udzielenia</text:p>
        </text:list-item>
      </text:list>
      <text:p text:style-name="P31"><text:s text:c="7"/>absolutorium dla Zarządu Okręgu. <text:s text:c="2"/></text:p>
      <text:p text:style-name="P32"><text:s text:c="2"/>9. <text:s text:c="2"/>Przedstawienie projektu preliminarza budżetowego na 2020 rok.</text:p>
      <text:p text:style-name="P33">10. <text:s text:c="2"/>Dyskusja nad projektem preliminarza budżetowego.</text:p>
      <text:p text:style-name="P34">11. <text:s text:c="2"/>Przedstawienie wniosków przez komisję wniosków i<text:s/>ich przegłosowanie.</text:p>
      <text:p text:style-name="P35">12. <text:s text:c="2"/>Zatwierdzenie preliminarza budżetowego na 2020 rok. <text:s text:c="9"/></text:p>
      <text:p text:style-name="P36"/>
      <text:p text:style-name="Standard"/>
      <text:p text:style-name="Standard"/>
      <text:p text:style-name="Standard"><text:s text:c="9"/><text:span text:style-name="T37">Sekretarz <text:s text:c="79"/>Prezes</text:span></text:p>
      <text:p text:style-name="P38"/>
      <text:p text:style-name="P39"><text:s text:c="3"/>Marek Wachowiak <text:s text:c="40"/><text:s text:c="16"/>Sławomir Młynarczyk <text:s text:c="58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blokowy" style:display-name="Tekst blokowy" style:family="paragraph" style:parent-style-name="Standard">
      <style:paragraph-properties fo:widows="0" fo:orphans="0" fo:margin-left="0.2958in" fo:margin-right="0.2777in" fo:text-indent="-0.2958in">
        <style:tab-stops/>
      </style:paragraph-properties>
      <style:text-properties style:font-name="Arial" style:font-name-asian="Lucida Sans Unicode" style:font-name-complex="Arial" fo:font-size="10pt" style:font-size-asian="10pt" style:font-size-complex="10pt" fo:hyphenate="false"/>
    </style:style>
    <style:style style:name="FR1" style:display-name="FR1" style:family="paragraph">
      <style:paragraph-properties fo:widows="0" fo:orphans="0" fo:text-align="center" fo:margin-top="0.1805in" fo:line-height="140%" fo:margin-left="0.8611in" fo:margin-right="1.3888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Tytuł" style:display-name="Tytuł" style:family="paragraph" style:parent-style-name="Standard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left="1.4722in" fo:margin-right="1.1798in">
        <style:tab-stops>
          <style:tab-stop style:type="left" style:position="5.0208in"/>
        </style:tab-stops>
      </style:paragraph-properties>
      <style:text-properties fo:color="#000000" fo:font-size="14pt" style:font-size-asian="14pt" fo:hyphenate="false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color="#000000" fo:font-size="14pt" style:font-size-asian="14pt" style:font-size-complex="12pt" style:language-asian="pl" style:country-asian="PL"/>
    </style:style>
    <style:style style:name="TytułZnak" style:display-name="Tytuł Znak" style:family="text" style:parent-style-name="Domyślnaczcionkaakapitu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cin</meta:initial-creator>
    <dc:creator>User</dc:creator>
    <meta:creation-date>2020-07-16T16:50:00Z</meta:creation-date>
    <dc:date>2020-08-03T17:17:00Z</dc:date>
    <meta:template xlink:href="Normal" xlink:type="simple"/>
    <meta:editing-cycles>1</meta:editing-cycles>
    <meta:editing-duration>PT720S</meta:editing-duration>
    <meta:document-statistic meta:page-count="1" meta:paragraph-count="3" meta:word-count="258" meta:character-count="1804" meta:row-count="12" meta:non-whitespace-character-count="1549"/>
  </office:meta>
</office:document-meta>
</file>